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-Bold" svg:font-family="Muli-Bold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4.126cm"/>
    </style:style>
    <style:style style:name="co17" style:family="table-column">
      <style:table-column-properties fo:break-before="auto" style:column-width="3.953cm"/>
    </style:style>
    <style:style style:name="co18" style:family="table-column">
      <style:table-column-properties fo:break-before="auto" style:column-width="4.103cm"/>
    </style:style>
    <style:style style:name="co19" style:family="table-column">
      <style:table-column-properties fo:break-before="auto" style:column-width="6.997cm"/>
    </style:style>
    <style:style style:name="co20" style:family="table-column">
      <style:table-column-properties fo:break-before="auto" style:column-width="3.854cm"/>
    </style:style>
    <style:style style:name="co21" style:family="table-column">
      <style:table-column-properties fo:break-before="auto" style:column-width="3.07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74cm" fo:break-before="auto" style:use-optimal-row-height="tru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118c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Ex_20_3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4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none" fo:country="none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weight-asian="bold" style:font-size-complex="12pt" style:language-complex="none" style:country-complex="none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tyle="normal" style:letter-kerning="true" style:font-name-asian="Muli-Bold" style:font-name-complex="Muli-Bold" style:font-style-asian="normal" style:font-style-complex="normal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DejaVu Sans" style:font-name-complex="Helv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Muli-Bold" style:letter-kerning="true" style:font-name-asian="Muli-Bold" style:font-name-complex="Muli-Bold"/>
    </style:style>
    <style:style style:name="T5" style:family="text">
      <style:text-properties fo:color="#000000" style:letter-kerning="true" style:font-name-asian="Muli-Bold" style:font-name-complex="Muli-Bold"/>
    </style:style>
    <style:style style:name="T6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1er exemple : deux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3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=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7]&gt;=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=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9]&gt;=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=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11]&gt;=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20" office:value-type="string" calcext:value-type="string">
            <text:p>2ème exemple : trois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%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 office:value-type="string" office:string-value="Non !!!!" calcext:value-type="string">
            <text:p>Non !!!!</text:p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/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/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/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/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/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/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20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20"/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/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/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/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/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/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/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/>
          <table:table-cell table:style-name="ce92"/>
          <table:table-cell/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37"/>
        <table:table-column table:style-name="co13" table:default-cell-style-name="ce37"/>
        <table:table-column table:style-name="co12" table:number-columns-repeated="2" table:default-cell-style-name="ce37"/>
        <table:table-column table:style-name="co14" table:number-columns-repeated="4" table:default-cell-style-name="ce37"/>
        <table:table-column table:style-name="co14" table:number-columns-repeated="249" table:default-cell-style-name="ce24"/>
        <table:table-column table:style-name="co14" table:number-columns-repeated="767" table:default-cell-style-name="Default"/>
        <table:table-row table:style-name="ro6">
          <table:table-cell table:style-name="ce17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49"/>
          <table:table-cell table:number-columns-repeated="1018"/>
        </table:table-row>
        <table:table-row table:style-name="ro15">
          <table:table-cell table:style-name="ce19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20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3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38" office:value-type="string" calcext:value-type="string">
            <text:p>N° Élève</text:p>
          </table:table-cell>
          <table:table-cell table:style-name="ce38" office:value-type="string" calcext:value-type="string">
            <text:p>Moyenne générale</text:p>
          </table:table-cell>
          <table:table-cell table:style-name="ce38" office:value-type="string" calcext:value-type="string">
            <text:p>Décision</text:p>
          </table:table-cell>
          <table:table-cell table:style-name="ce3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,00</text:p>
          </table:table-cell>
          <table:table-cell table:style-name="ce52" table:formula="of:=IF([.B7]&lt;8;&quot;Refusé&quot;;IF([.B7]&gt;=10;&quot;Admis&quot;;&quot;Rattrapage&quot;))" office:value-type="string" office:string-value="Admis" calcext:value-type="string">
            <text:p>Admis</text:p>
          </table:table-cell>
          <table:table-cell table:style-name="ce52" table:formula="of:=IF([.B7]&lt;10;&quot;pas de mention&quot;;IF([.B7]&lt;=12;&quot;Passable&quot;;IF([.B7]&lt;=14;&quot;Assez bien&quot;;IF([.B7]&lt;=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2" calcext:value-type="float">
            <text:p>2</text:p>
          </table:table-cell>
          <table:table-cell table:style-name="ce51" office:value-type="float" office:value="9" calcext:value-type="float">
            <text:p>09,00</text:p>
          </table:table-cell>
          <table:table-cell table:style-name="ce52" table:formula="of:=IF([.B8]&lt;8;&quot;Refusé&quot;;IF([.B8]&gt;=10;&quot;Admis&quot;;&quot;Rattrapage&quot;))" office:value-type="string" office:string-value="Rattrapage" calcext:value-type="string">
            <text:p>Rattrapage</text:p>
          </table:table-cell>
          <table:table-cell table:style-name="ce52" table:formula="of:=IF([.B8]&lt;10;&quot;pas de mention&quot;;IF([.B8]&lt;=12;&quot;Passable&quot;;IF([.B8]&lt;=14;&quot;Assez bien&quot;;IF([.B8]&lt;=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51" office:value-type="float" office:value="8" calcext:value-type="float">
            <text:p>08,00</text:p>
          </table:table-cell>
          <table:table-cell table:style-name="ce52" table:formula="of:=IF([.B9]&lt;8;&quot;Refusé&quot;;IF([.B9]&gt;=10;&quot;Admis&quot;;&quot;Rattrapage&quot;))" office:value-type="string" office:string-value="Rattrapage" calcext:value-type="string">
            <text:p>Rattrapage</text:p>
          </table:table-cell>
          <table:table-cell table:style-name="ce52" table:formula="of:=IF([.B9]&lt;10;&quot;pas de mention&quot;;IF([.B9]&lt;=12;&quot;Passable&quot;;IF([.B9]&lt;=14;&quot;Assez bien&quot;;IF([.B9]&lt;=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,00</text:p>
          </table:table-cell>
          <table:table-cell table:style-name="ce52" table:formula="of:=IF([.B10]&lt;8;&quot;Refusé&quot;;IF([.B10]&gt;=10;&quot;Admis&quot;;&quot;Rattrapage&quot;))" office:value-type="string" office:string-value="Admis" calcext:value-type="string">
            <text:p>Admis</text:p>
          </table:table-cell>
          <table:table-cell table:style-name="ce52" table:formula="of:=IF([.B10]&lt;10;&quot;pas de mention&quot;;IF([.B10]&lt;=12;&quot;Passable&quot;;IF([.B10]&lt;=14;&quot;Assez bien&quot;;IF([.B10]&lt;=16;&quot;Bien&quot;;&quot;Très bie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41" office:value-type="float" office:value="5" calcext:value-type="float">
            <text:p>5</text:p>
          </table:table-cell>
          <table:table-cell table:style-name="ce51" office:value-type="float" office:value="10.25" calcext:value-type="float">
            <text:p>10,25</text:p>
          </table:table-cell>
          <table:table-cell table:style-name="ce52" table:formula="of:=IF([.B11]&lt;8;&quot;Refusé&quot;;IF([.B11]&gt;=10;&quot;Admis&quot;;&quot;Rattrapage&quot;))" office:value-type="string" office:string-value="Admis" calcext:value-type="string">
            <text:p>Admis</text:p>
          </table:table-cell>
          <table:table-cell table:style-name="ce52" table:formula="of:=IF([.B11]&lt;10;&quot;pas de mention&quot;;IF([.B11]&lt;=12;&quot;Passable&quot;;IF([.B11]&lt;=14;&quot;Assez bien&quot;;IF([.B11]&lt;=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6" calcext:value-type="float">
            <text:p>6</text:p>
          </table:table-cell>
          <table:table-cell table:style-name="ce51" office:value-type="float" office:value="14.5" calcext:value-type="float">
            <text:p>14,50</text:p>
          </table:table-cell>
          <table:table-cell table:style-name="ce52" table:formula="of:=IF([.B12]&lt;8;&quot;Refusé&quot;;IF([.B12]&gt;=10;&quot;Admis&quot;;&quot;Rattrapage&quot;))" office:value-type="string" office:string-value="Admis" calcext:value-type="string">
            <text:p>Admis</text:p>
          </table:table-cell>
          <table:table-cell table:style-name="ce52" table:formula="of:=IF([.B12]&lt;10;&quot;pas de mention&quot;;IF([.B12]&lt;=12;&quot;Passable&quot;;IF([.B12]&lt;=14;&quot;Assez bien&quot;;IF([.B12]&lt;=16;&quot;Bien&quot;;&quot;Trè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41" office:value-type="float" office:value="7" calcext:value-type="float">
            <text:p>7</text:p>
          </table:table-cell>
          <table:table-cell table:style-name="ce51" office:value-type="float" office:value="7" calcext:value-type="float">
            <text:p>07,00</text:p>
          </table:table-cell>
          <table:table-cell table:style-name="ce52" table:formula="of:=IF([.B13]&lt;8;&quot;Refusé&quot;;IF([.B13]&gt;=10;&quot;Admis&quot;;&quot;Rattrapage&quot;))" office:value-type="string" office:string-value="Refusé" calcext:value-type="string">
            <text:p>Refusé</text:p>
          </table:table-cell>
          <table:table-cell table:style-name="ce52" table:formula="of:=IF([.B13]&lt;10;&quot;pas de mention&quot;;IF([.B13]&lt;=12;&quot;Passable&quot;;IF([.B13]&lt;=14;&quot;Assez bien&quot;;IF([.B13]&lt;=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8" calcext:value-type="float">
            <text:p>8</text:p>
          </table:table-cell>
          <table:table-cell table:style-name="ce51" office:value-type="float" office:value="5" calcext:value-type="float">
            <text:p>05,00</text:p>
          </table:table-cell>
          <table:table-cell table:style-name="ce52" table:formula="of:=IF([.B14]&lt;8;&quot;Refusé&quot;;IF([.B14]&gt;=10;&quot;Admis&quot;;&quot;Rattrapage&quot;))" office:value-type="string" office:string-value="Refusé" calcext:value-type="string">
            <text:p>Refusé</text:p>
          </table:table-cell>
          <table:table-cell table:style-name="ce52" table:formula="of:=IF([.B14]&lt;10;&quot;pas de mention&quot;;IF([.B14]&lt;=12;&quot;Passable&quot;;IF([.B14]&lt;=14;&quot;Assez bien&quot;;IF([.B14]&lt;=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,00</text:p>
          </table:table-cell>
          <table:table-cell table:style-name="ce52" table:formula="of:=IF([.B15]&lt;8;&quot;Refusé&quot;;IF([.B15]&gt;=10;&quot;Admis&quot;;&quot;Rattrapage&quot;))" office:value-type="string" office:string-value="Admis" calcext:value-type="string">
            <text:p>Admis</text:p>
          </table:table-cell>
          <table:table-cell table:style-name="ce52" table:formula="of:=IF([.B15]&lt;10;&quot;pas de mention&quot;;IF([.B15]&lt;=12;&quot;Passable&quot;;IF([.B15]&lt;=14;&quot;Assez bien&quot;;IF([.B15]&lt;=16;&quot;Bien&quot;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8.5" calcext:value-type="float">
            <text:p>08,50</text:p>
          </table:table-cell>
          <table:table-cell table:style-name="ce52" table:formula="of:=IF([.B16]&lt;8;&quot;Refusé&quot;;IF([.B16]&gt;=10;&quot;Admis&quot;;&quot;Rattrapage&quot;))" office:value-type="string" office:string-value="Rattrapage" calcext:value-type="string">
            <text:p>Rattrapage</text:p>
          </table:table-cell>
          <table:table-cell table:style-name="ce52" table:formula="of:=IF([.B16]&lt;10;&quot;pas de mention&quot;;IF([.B16]&lt;=12;&quot;Passable&quot;;IF([.B16]&lt;=14;&quot;Assez bien&quot;;IF([.B16]&lt;=16;&quot;Bien&quot;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48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8">
          <table:table-cell table:style-name="Default" table:number-columns-repeated="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18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19" table:number-rows-repeated="5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9" table:number-rows-repeated="3">
          <table:table-cell table:style-name="Default" table:number-columns-repeated="5"/>
          <table:table-cell table:style-name="ce53"/>
          <table:table-cell table:style-name="ce24" table:number-columns-repeated="2"/>
          <table:table-cell table:number-columns-repeated="1016"/>
        </table:table-row>
        <table:table-row table:style-name="ro18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8">
          <table:table-cell table:style-name="ce3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3" table:style-name="ta3">
        <office:forms form:automatic-focus="false" form:apply-design-mode="false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60"/>
        <table:table-column table:style-name="co21" table:default-cell-style-name="Default"/>
        <table:table-row table:style-name="ro20">
          <table:table-cell table:style-name="ce34" office:value-type="string" calcext:value-type="string">
            <text:p><text:tab/><text:span text:style-name="T2">Prénom</text:span></text:p>
          </table:table-cell>
          <table:table-cell table:style-name="ce34" office:value-type="string" calcext:value-type="string">
            <text:p><text:tab/><text:span text:style-name="T2">DS Dossier</text:span></text:p>
          </table:table-cell>
          <table:table-cell table:style-name="ce59" office:value-type="string" calcext:value-type="string">
            <text:p><text:tab/><text:span text:style-name="T4">DS Tableur</text:span></text:p>
          </table:table-cell>
          <table:table-cell table:style-name="ce34" office:value-type="string" calcext:value-type="string">
            <text:p><text:tab/><text:span text:style-name="T2">DS Images</text:span></text:p>
          </table:table-cell>
          <table:table-cell table:style-name="ce34" office:value-type="string" calcext:value-type="string">
            <text:p><text:tab/><text:tab/><text:span text:style-name="T2">Moyenne du </text:span><text:span text:style-name="T5">premier</text:span></text:p>
            <text:p><text:span text:style-name="T5">Trimestre</text:span></text:p>
          </table:table-cell>
          <table:table-cell table:style-name="ce59" office:value-type="string" calcext:value-type="string">
            <text:p>Moyenne étudiant</text:p>
          </table:table-cell>
          <table:table-cell table:style-name="ce59" office:value-type="string" calcext:value-type="string">
            <text:p><text:span text:style-name="T6">Appréciation</text:span> </text:p>
          </table:table-cell>
        </table:table-row>
        <table:table-row table:style-name="ro11">
          <table:table-cell office:value-type="string" calcext:value-type="string">
            <text:p>Aurore</text:p>
          </table:table-cell>
          <table:table-cell office:value-type="float" office:value="17.5" calcext:value-type="float">
            <text:p>17,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AVERAGE([.B2:.D2])" office:value-type="float" office:value="14.8333333333333" calcext:value-type="float">
            <text:p>14,83</text:p>
          </table:table-cell>
          <table:table-cell table:formula="of:=IF([.F2]&gt;[.E2];&quot;résultats en hausse&quot;;IF([.F2]&lt;[.E2]; &quot;résultats en baisse&quot;;&quot;résultats stables&quot;))" office:value-type="string" office:string-value="résultats en hausse" calcext:value-type="string">
            <text:p>résultats en hausse</text:p>
          </table:table-cell>
        </table:table-row>
        <table:table-row table:style-name="ro11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2.5" calcext:value-type="float">
            <text:p>12,5</text:p>
          </table:table-cell>
          <table:table-cell table:formula="of:=AVERAGE([.B3:.D3])" office:value-type="float" office:value="11.6666666666667" calcext:value-type="float">
            <text:p>11,67</text:p>
          </table:table-cell>
          <table:table-cell table:formula="of:=IF([.F3]&gt;[.E3];&quot;résultats en hausse&quot;;IF([.F3]&lt;[.E3]; &quot;résultats en baisse&quot;;&quot;résultats stables&quot;))" office:value-type="string" office:string-value="résultats en baisse" calcext:value-type="string">
            <text:p>résultats en baisse</text:p>
          </table:table-cell>
        </table:table-row>
        <table:table-row table:style-name="ro11">
          <table:table-cell office:value-type="string" calcext:value-type="string">
            <text:p>Angel</text:p>
          </table:table-cell>
          <table:table-cell office:value-type="float" office:value="16.5" calcext:value-type="float">
            <text:p>16,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AVERAGE([.B4:.D4])" office:value-type="float" office:value="15.1666666666667" calcext:value-type="float">
            <text:p>15,17</text:p>
          </table:table-cell>
          <table:table-cell table:formula="of:=IF([.F4]&gt;[.E4];&quot;résultats en hausse&quot;;IF([.F4]&lt;[.E4]; &quot;résultats en baisse&quot;;&quot;résultats stables&quot;))" office:value-type="string" office:string-value="résultats en baisse" calcext:value-type="string">
            <text:p>résultats en baisse</text:p>
          </table:table-cell>
        </table:table-row>
        <table:table-row table:style-name="ro11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AVERAGE([.B5:.D5])" office:value-type="float" office:value="13.8333333333333" calcext:value-type="float">
            <text:p>13,83</text:p>
          </table:table-cell>
          <table:table-cell table:formula="of:=IF([.F5]&gt;[.E5];&quot;résultats en hausse&quot;;IF([.F5]&lt;[.E5]; &quot;résultats en baisse&quot;;&quot;résultats stables&quot;))" office:value-type="string" office:string-value="résultats en baisse" calcext:value-type="string">
            <text:p>résultats en baisse</text:p>
          </table:table-cell>
        </table:table-row>
        <table:table-row table:style-name="ro11">
          <table:table-cell office:value-type="string" calcext:value-type="string">
            <text:p>Arnau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AVERAGE([.B6:.D6])" office:value-type="float" office:value="7" calcext:value-type="float">
            <text:p>7,00</text:p>
          </table:table-cell>
          <table:table-cell table:formula="of:=IF([.F6]&gt;[.E6];&quot;résultats en hausse&quot;;IF([.F6]&lt;[.E6]; &quot;résultats en baisse&quot;;&quot;résultats stables&quot;))" office:value-type="string" office:string-value="résultats stables" calcext:value-type="string">
            <text:p>résultats stables</text:p>
          </table:table-cell>
        </table:table-row>
        <table:table-row table:style-name="ro11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AVERAGE([.B7:.D7])" office:value-type="float" office:value="13.8333333333333" calcext:value-type="float">
            <text:p>13,83</text:p>
          </table:table-cell>
          <table:table-cell table:formula="of:=IF([.F7]&gt;[.E7];&quot;résultats en hausse&quot;;IF([.F7]&lt;[.E7]; &quot;résultats en baisse&quot;;&quot;résultats stables&quot;))" office:value-type="string" office:string-value="résultats en hausse" calcext:value-type="string">
            <text:p>résultats en hausse</text:p>
          </table:table-cell>
        </table:table-row>
        <table:table-row table:style-name="ro11">
          <table:table-cell table:style-name="ce54" office:value-type="string" calcext:value-type="string">
            <text:p>Moyenne</text:p>
          </table:table-cell>
          <table:table-cell table:style-name="ce57" table:formula="of:=AVERAGE([.B2];[.B3];[.B4];[.B5];[.B6];[.B7]; )" office:value-type="float" office:value="12.2142857142857" calcext:value-type="float">
            <text:p>12,21</text:p>
          </table:table-cell>
          <table:table-cell table:style-name="ce57" table:formula="of:=AVERAGE([.C2:.C7])" office:value-type="float" office:value="12.4166666666667" calcext:value-type="float">
            <text:p>12,42</text:p>
          </table:table-cell>
          <table:table-cell table:style-name="ce54" table:formula="of:=AVERAGE([.D2:.D7])" office:value-type="float" office:value="11.5" calcext:value-type="float">
            <text:p>11,5</text:p>
          </table:table-cell>
          <table:table-cell table:style-name="ce54" table:formula="of:=AVERAGE([.E1:.E7])" office:value-type="float" office:value="12.75" calcext:value-type="float">
            <text:p>12,75</text:p>
          </table:table-cell>
          <table:table-cell table:style-name="Default"/>
          <table:table-cell/>
        </table:table-row>
        <table:table-row table:style-name="ro11">
          <table:table-cell table:style-name="ce55" office:value-type="string" calcext:value-type="string">
            <text:p>Note max</text:p>
          </table:table-cell>
          <table:table-cell table:style-name="ce55" table:formula="of:=MAX([.B2:.B7])" office:value-type="float" office:value="17.5" calcext:value-type="float">
            <text:p>17,5</text:p>
          </table:table-cell>
          <table:table-cell table:style-name="ce55" table:formula="of:=MAX([.C2:.C7])" office:value-type="float" office:value="17" calcext:value-type="float">
            <text:p>17</text:p>
          </table:table-cell>
          <table:table-cell table:style-name="ce55" table:formula="of:=MAX([.D2:.D7])" office:value-type="float" office:value="17" calcext:value-type="float">
            <text:p>17</text:p>
          </table:table-cell>
          <table:table-cell table:style-name="ce55" table:formula="of:=MAX([.E2:.E7])" office:value-type="float" office:value="18" calcext:value-type="float">
            <text:p>18</text:p>
          </table:table-cell>
          <table:table-cell table:style-name="Default"/>
          <table:table-cell/>
        </table:table-row>
        <table:table-row table:style-name="ro11">
          <table:table-cell table:style-name="ce56" office:value-type="string" calcext:value-type="string">
            <text:p>Note min</text:p>
          </table:table-cell>
          <table:table-cell table:style-name="ce58" table:formula="of:=MIN([.B2:.B7])" office:value-type="float" office:value="8" calcext:value-type="float">
            <text:p>8</text:p>
          </table:table-cell>
          <table:table-cell table:style-name="ce58" table:formula="of:=MIN([.C2:.C7])" office:value-type="float" office:value="7" calcext:value-type="float">
            <text:p>7</text:p>
          </table:table-cell>
          <table:table-cell table:style-name="ce58" table:formula="of:=MIN([.D2:.D7])" office:value-type="float" office:value="6" calcext:value-type="float">
            <text:p>6</text:p>
          </table:table-cell>
          <table:table-cell table:style-name="ce58" table:formula="of:=MIN([.E2:.E7])" office:value-type="float" office:value="7" calcext:value-type="float">
            <text:p>7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-Bold" svg:font-family="Muli-Bold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2" number:min-decimal-places="2" number:min-integer-digits="2"/>
    </number:number-style>
    <number:number-style style:name="N122">
      <number:number number:decimal-places="2" number:min-decimal-places="2" number:min-integer-digits="1" number:grouping="true"/>
      <number:text> F</number:text>
    </number:number-style>
    <number:percentage-style style:name="N123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 style:data-style-name="N2" text:time-value="13:42:08.5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4-02-07T14:51:42.683000000</dc:date>
    <meta:print-date>2007-10-01T12:46:11</meta:print-date>
    <meta:editing-cycles>12</meta:editing-cycles>
    <meta:editing-duration>P2171DT12H34M25S</meta:editing-duration>
    <meta:generator>LibreOffice/7.5.4.2$Windows_X86_64 LibreOffice_project/36ccfdc35048b057fd9854c757a8b67ec53977b6</meta:generator>
    <meta:document-statistic meta:table-count="3" meta:cell-count="189" meta:object-count="0"/>
  </office:meta>
</office:document-meta>
</file>